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color="#EE0000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left="4.1347in">
        <style:tab-stops/>
      </style:paragraph-properties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44/26</text:p>
      <text:p text:style-name="P2">BURMISTRZA LIDZBARKA</text:p>
      <text:p text:style-name="P3">z dnia 22 kwietnia 2026 r.</text:p>
      <text:p text:style-name="P4"/>
      <text:p text:style-name="P5"><text:span text:style-name="T6">w sprawie ogłoszenia naboru wniosków o zawarcie umowy najmu lokali mieszkalnych wybudowanych w Lidzbarku przez Społeczną Inicjatywę Mieszkaniową KZN- Północ<text:s/></text:span><text:span text:style-name="T7">Sp. z o.o. z siedzibą w Olsztynie, w ramach</text:span><text:span text:style-name="T8"><text:s/></text:span><text:span text:style-name="T9">pomocy państwa w ponoszeniu wydatków mieszkaniowych w pierwszych latach najmu mieszkania</text:span></text:p>
      <text:p text:style-name="P10"/>
      <text:p text:style-name="P11">Na podstawie art. 30 ust. 1, ust. 2 pkt 2 ustawy z dnia 8 marca 1990 r. o samorządzie gminnym (tj. Dz. U z 2025 r. poz. 1153 ze zm.), w związku z uchwałą nr XIX/150/25 Rady Miejskiej w Lidzbarku z dnia 30 września 2025 r. w sprawie zasad przeprowadzenia naboru wniosków o zawarcie umów najmu lokali mieszkalnych w ramach pomocy państwa w ponoszeniu wydatków mieszkaniowych w pierwszych latach najmu mieszkania Burmistrz Lidzbarka zarządza, co następuje:</text:p>
      <text:p text:style-name="P12">§ 1. 1. Ogłosić nabór wniosków o zawarcie umowy najmu lokali mieszkalnych w budynku wielorodzinnym na działkach nr 1298/1 i 1298/4 (obr. 2 m. Lidzbark) przy ul. Chmielnej 20 w Lidzbarku. Ogłoszenie stanowi załącznik nr 1 do niniejszego zarządzenia.</text:p>
      <text:p text:style-name="P13">2. Określić wzór formularza wniosku o zawarcie umowy najmu lokali mieszkalnych w budynku wielorodzinnym przy ul. Chmielnej 20 w ramach Społecznej Inicjatywy Mieszkaniowej KZN- Północ Sp. z o.o. Wzór wniosku stanowi załącznik nr 2 do niniejszego zarządzenia.</text:p>
      <text:p text:style-name="P14">§ 2. Wnioski należy składać w terminie od dnia 23 kwietnia 2026 r. do dnia 29 maja 2026 r.</text:p>
      <text:list text:style-name="LFO1" text:continue-numbering="true">
        <text:list-item>
          <text:p text:style-name="P15">osobiście w formie papierowej w pok. Nr 9 w Urzędzie Miasta i Gminy w Lidzbarku przy ul. Sądowej 21 w godzinach pracy Urzędu – jako data wpływu liczy się data wpływu do Urzędu,</text:p>
        </text:list-item>
        <text:list-item>
          <text:p text:style-name="P16">przesłać listem na adres Urzędu Miasta i Gminy w Lidzbarku, ul. Sądowa 21, 13- 230 Lidzbark – jako data wpływu liczy się data stempla pocztowego.</text:p>
        </text:list-item>
      </text:list>
      <text:p text:style-name="P17">§ 3. Zarządzenie wchodzi w życie z dniem podjęcia.</text:p>
      <text:p text:style-name="P18"/>
      <text:p text:style-name="P19"/>
      <text:p text:style-name="P20">Burmistrz Lidzbarka</text:p>
      <text:p text:style-name="P21"><text:span text:style-name="T22">Andrzej Piąt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ig</meta:initial-creator>
    <dc:creator>umig</dc:creator>
    <meta:creation-date>2025-10-15T10:12:00Z</meta:creation-date>
    <dc:date>2026-04-22T11:07:00Z</dc:date>
    <meta:print-date>2026-04-22T11:06:00Z</meta:print-date>
    <meta:template xlink:href="Normal" xlink:type="simple"/>
    <meta:editing-cycles>18</meta:editing-cycles>
    <meta:editing-duration>PT2040S</meta:editing-duration>
    <meta:document-statistic meta:page-count="1" meta:paragraph-count="3" meta:word-count="261" meta:character-count="1825" meta:row-count="13" meta:non-whitespace-character-count="1567"/>
  </office:meta>
</office:document-meta>
</file>